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="thin solid #000000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/>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number-rows-repeated="3" table:style-name="ro2">
          <table:table-cell table:number-columns-repeated="4"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20">
            <text:p>Centralizator <text:s/>Note de Fundamentare 2025 aprobat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5">
            <text:p>Compartiment</text:p>
          </table:table-cell>
          <table:table-cell office:value-type="string" table:style-name="ce6">
            <text:p>Denumire obiect</text:p>
          </table:table-cell>
          <table:table-cell office:value-type="string" table:style-name="ce5">
            <text:p>U/M</text:p>
          </table:table-cell>
          <table:table-cell office:value-type="string" table:style-name="ce5">
            <text:p>Cantitate</text:p>
          </table:table-cell>
          <table:table-cell office:value-type="string" table:style-name="ce7">
            <text:p>Preţ estimativ (lei) / U/M</text:p>
          </table:table-cell>
          <table:table-cell office:value-type="string" table:style-name="ce8">
            <text:p>Valoare totala lei cu TVA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Serviciul Administrativ</text:p>
          </table:table-cell>
          <table:table-cell office:value-type="string" table:style-name="ce9">
            <text:p>Studii de proiectare si concept pentru Atelierele de Productie.</text:p>
          </table:table-cell>
          <table:table-cell office:value-type="string" table:style-name="ce10">
            <text:p>buc</text:p>
          </table:table-cell>
          <table:table-cell office:value-type="float" office:value="1" table:style-name="ce10">
            <text:p>1</text:p>
          </table:table-cell>
          <table:table-cell office:value-type="float" office:value="270000" table:style-name="ce11">
            <text:p>270.000</text:p>
          </table:table-cell>
          <table:table-cell office:value-type="float" office:value="321300" table:style-name="ce21">
            <text:p>321.300</text:p>
          </table:table-cell>
          <table:table-cell table:number-columns-repeated="16378" table:style-name="ce22"/>
        </table:table-row>
        <table:table-row table:style-name="ro3">
          <table:table-cell table:style-name="ce12"/>
          <table:table-cell office:value-type="string" table:style-name="ce14">
            <text:p>Total</text:p>
          </table:table-cell>
          <table:table-cell table:number-columns-repeated="2" table:style-name="ce10"/>
          <table:table-cell table:style-name="ce11"/>
          <table:table-cell office:value-type="float" office:value="321300" table:formula="of:=SUM([.F11])" table:style-name="ce13">
            <text:p>321.300</text:p>
          </table:table-cell>
          <table:table-cell table:number-columns-repeated="16378"/>
        </table:table-row>
        <table:table-row table:style-name="ro3">
          <table:table-cell table:style-name="ce15"/>
          <table:table-cell office:value-type="string" table:style-name="ce16">
            <text:p>Total general<text:s/>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Tnc Lenovo</meta:initial-creator>
    <dc:creator>Achizitii ONRCJ</dc:creator>
    <meta:creation-date>2019-12-01T15:30:41Z</meta:creation-date>
    <dc:date>2026-01-22T07:01:04Z</dc:date>
    <meta:print-date>2025-03-21T11:30:51Z</meta:print-date>
  </office:meta>
</office:document-meta>
</file>